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313</text:p>
          </table:table-cell>
          <table:table-cell table:number-columns-repeated="4" table:style-name="ce10"/>
          <table:table-cell office:value-type="string" table:style-name="ce12">
            <text:p>14.07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3:0200002:466</text:p>
          </table:table-cell>
          <table:covered-table-cell/>
          <table:table-cell office:value-type="float" office:value="477308.7" table:style-name="ce20">
            <text:p>477308,70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02.07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13:0200002:467</text:p>
          </table:table-cell>
          <table:covered-table-cell/>
          <table:table-cell office:value-type="float" office:value="558467.25" table:style-name="ce22">
            <text:p>558467,25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7">
            <text:p>02.07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1709F366EC2A1F14CAF7996101FA65947DA03E7E183BE947C1E0166CA43C2040364ABE7EB0A6A90BD7C24A038125E0B07CE5276947D94CAE313834CF2C423B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Кожина Елена Викторовна</meta:initial-creator>
    <dc:creator>Пользователь</dc:creator>
    <meta:creation-date>2023-07-14T06:36:09Z</meta:creation-date>
    <dc:date>2023-07-14T06:36:09Z</dc:date>
  </office:meta>
</office:document-meta>
</file>